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ansHand" svg:font-family="HansHand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78cm" style:page-number="0" table:align="left" style:writing-mode="lr-tb"/>
    </style:style>
    <style:style style:name="Tableau1.A" style:family="table-column">
      <style:table-column-properties style:column-width="6.369cm"/>
    </style:style>
    <style:style style:name="Tableau1.B" style:family="table-column">
      <style:table-column-properties style:column-width="0.252cm"/>
    </style:style>
    <style:style style:name="Tableau1.C" style:family="table-column">
      <style:table-column-properties style:column-width="6.334cm"/>
    </style:style>
    <style:style style:name="Tableau1.D" style:family="table-column">
      <style:table-column-properties style:column-width="0.249cm"/>
    </style:style>
    <style:style style:name="Tableau1.E" style:family="table-column">
      <style:table-column-properties style:column-width="5.793cm"/>
    </style:style>
    <style:style style:name="Tableau1.F" style:family="table-column">
      <style:table-column-properties style:column-width="0.081cm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F1" style:family="table-cell">
      <style:table-cell-properties fo:padding="0cm" fo:border="none"/>
    </style:style>
    <style:style style:name="Tableau1.A2.1" style:family="table-column">
      <style:table-column-properties style:column-width="1.083cm"/>
    </style:style>
    <style:style style:name="Tableau1.A2.2" style:family="table-column">
      <style:table-column-properties style:column-width="3.099cm"/>
    </style:style>
    <style:style style:name="Tableau1.A2.3" style:family="table-column">
      <style:table-column-properties style:column-width="1.134cm"/>
    </style:style>
    <style:style style:name="Tableau1.A2.4" style:family="table-column">
      <style:table-column-properties style:column-width="1.053cm"/>
    </style:style>
    <style:style style:name="Tableau1.A2.1" style:family="table-row">
      <style:table-row-properties style:row-height="0.866cm"/>
    </style:style>
    <style:style style:name="Tableau1.A2.1.1" style:family="table-cell">
      <style:table-cell-properties style:vertical-align="top" fo:padding="0.097cm" fo:border-left="0.035cm solid #000000" fo:border-right="none" fo:border-top="0.035cm solid #000000" fo:border-bottom="none" style:writing-mode="lr-tb"/>
    </style:style>
    <style:style style:name="Tableau1.A2.2" style:family="table-row">
      <style:table-row-properties style:row-height="0.817cm"/>
    </style:style>
    <style:style style:name="Tableau1.A2.1.2" style:family="table-cell">
      <style:table-cell-properties style:vertical-align="top" fo:padding="0.097cm" fo:border-left="0.035cm solid #000000" fo:border-right="none" fo:border-top="none" fo:border-bottom="none" style:writing-mode="lr-tb"/>
    </style:style>
    <style:style style:name="Tableau1.A2.1.3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1.A2.4" style:family="table-row">
      <style:table-row-properties style:row-height="0.369cm"/>
    </style:style>
    <style:style style:name="Tableau1.A2.1.4" style:family="table-cell">
      <style:table-cell-properties style:vertical-align="top" fo:padding="0.097cm" fo:border="none" style:writing-mode="lr-tb"/>
    </style:style>
    <style:style style:name="Tableau1.A2.5" style:family="table-row">
      <style:table-row-properties style:row-height="1.489cm"/>
    </style:style>
    <style:style style:name="Tableau1.A2.1.5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leau1.A2.3.5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A2.1.6.1.1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leau1.C2.1" style:family="table-column">
      <style:table-column-properties style:column-width="4.172cm"/>
    </style:style>
    <style:style style:name="Tableau1.C2.2" style:family="table-column">
      <style:table-column-properties style:column-width="0.533cm"/>
    </style:style>
    <style:style style:name="Tableau1.C2.3" style:family="table-column">
      <style:table-column-properties style:column-width="0.55cm"/>
    </style:style>
    <style:style style:name="Tableau1.C2.4" style:family="table-column">
      <style:table-column-properties style:column-width="1.08cm"/>
    </style:style>
    <style:style style:name="Tableau1.C2.3" style:family="table-row">
      <style:table-row-properties style:row-height="0.395cm"/>
    </style:style>
    <style:style style:name="Tableau1.C2.1.3" style:family="table-cell">
      <style:table-cell-properties style:vertical-align="top" fo:padding="0cm" fo:border="none" style:writing-mode="lr-tb"/>
    </style:style>
    <style:style style:name="Tableau1.C2.6" style:family="table-row">
      <style:table-row-properties style:row-height="0.175cm"/>
    </style:style>
    <style:style style:name="Tableau1.C2.3.12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leau1.D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1.E2.1" style:family="table-column">
      <style:table-column-properties style:column-width="3.704cm"/>
    </style:style>
    <style:style style:name="Tableau1.E2.2" style:family="table-column">
      <style:table-column-properties style:column-width="1.042cm"/>
    </style:style>
    <style:style style:name="Tableau1.E2.3" style:family="table-column">
      <style:table-column-properties style:column-width="1.044cm"/>
    </style:style>
    <style:style style:name="Tableau1.E2.4" style:family="table-column">
      <style:table-column-properties style:column-width="0.083cm"/>
    </style:style>
    <style:style style:name="Tableau1.E2.2.1" style:family="table-cell">
      <style:table-cell-properties style:vertical-align="top" fo:padding="0.097cm" fo:border-left="none" fo:border-right="0.035cm solid #000000" fo:border-top="0.035cm solid #000000" fo:border-bottom="none" style:writing-mode="lr-tb"/>
    </style:style>
    <style:style style:name="Tableau1.E2.2.2" style:family="table-cell">
      <style:table-cell-properties style:vertical-align="top" fo:padding="0.097cm" fo:border-left="none" fo:border-right="0.035cm solid #000000" fo:border-top="none" fo:border-bottom="none" style:writing-mode="lr-tb"/>
    </style:style>
    <style:style style:name="Tableau1.E2.2.3" style:family="table-cell">
      <style:table-cell-properties style:vertical-align="top" fo:padding="0.097cm" fo:border-left="none" fo:border-right="0.035cm solid #000000" fo:border-top="none" fo:border-bottom="0.035cm solid #000000" style:writing-mode="lr-tb"/>
    </style:style>
    <style:style style:name="Tableau1.E2.4" style:family="table-row">
      <style:table-row-properties style:row-height="0.28cm"/>
    </style:style>
    <style:style style:name="Tableau1.E2.3.5" style:family="table-cell">
      <style:table-cell-properties style:vertical-align="top" fo:padding="0.097cm" fo:border="0.035cm solid #000000" style:writing-mode="lr-tb"/>
    </style:style>
    <style:style style:name="Tableau1.E2.3.6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leau1.E2.2.15" style:family="table-cell">
      <style:table-cell-properties style:vertical-align="middle" fo:padding="0.097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HansHand" fo:font-size="28pt" fo:language="fr" fo:country="FR" fo:font-weight="bold" style:font-name-asian="Lucida Sans Unicode1" style:font-size-asian="28pt" style:language-asian="fr" style:country-asian="FR" style:font-weight-asian="bold" style:font-name-complex="Tahoma2" style:font-size-complex="28pt" style:language-complex="fr" style:country-complex="FR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style:font-name="HansHand" fo:font-size="10pt" fo:language="fr" fo:country="FR" fo:font-weight="bold" style:font-name-asian="Lucida Sans Unicode1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HansHand" fo:font-size="10pt" fo:language="fr" fo:country="FR" fo:font-weight="normal" style:font-name-asian="Lucida Sans Unicode1" style:font-size-asian="10pt" style:language-asian="fr" style:country-asian="FR" style:font-weight-asian="normal" style:font-name-complex="Tahoma2" style:font-size-complex="10pt" style:language-complex="fr" style:country-complex="FR" style:font-weight-complex="normal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HansHand" fo:font-size="2pt" fo:language="fr" fo:country="FR" fo:font-weight="bold" style:font-name-asian="Lucida Sans Unicode1" style:font-size-asian="2pt" style:language-asian="fr" style:country-asian="FR" style:font-weight-asian="bold" style:font-name-complex="Tahoma2" style:font-size-complex="2pt" style:language-complex="fr" style:country-complex="FR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HansHand" fo:font-size="10pt" fo:language="fr" fo:country="FR" fo:font-weight="normal" style:font-name-asian="Lucida Sans Unicode1" style:font-size-asian="10pt" style:language-asian="fr" style:country-asian="FR" style:font-weight-asian="normal" style:font-name-complex="Tahoma2" style:font-size-complex="10pt" style:language-complex="fr" style:country-complex="FR" style:font-weight-complex="norm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HansHand" fo:font-size="20pt" fo:language="fr" fo:country="FR" fo:font-weight="bold" style:font-name-asian="Lucida Sans Unicode1" style:font-size-asian="20pt" style:language-asian="fr" style:country-asian="FR" style:font-weight-asian="bold" style:font-name-complex="Tahoma2" style:font-size-complex="20pt" style:language-complex="fr" style:country-complex="FR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HansHand" fo:font-size="10pt" fo:language="fr" fo:country="FR" fo:font-weight="bold" style:font-name-asian="Lucida Sans Unicode1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HansHand" fo:font-size="10pt" fo:language="fr" fo:country="FR" fo:font-weight="normal" style:font-name-asian="Lucida Sans Unicode1" style:font-size-asian="10pt" style:language-asian="fr" style:country-asian="FR" style:font-weight-asian="normal" style:font-name-complex="Tahoma2" style:font-size-complex="10pt" style:language-complex="fr" style:country-complex="FR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HansHand" fo:font-size="8pt" fo:language="fr" fo:country="FR" fo:font-weight="bold" style:font-name-asian="Lucida Sans Unicode1" style:font-size-asian="8pt" style:language-asian="fr" style:country-asian="FR" style:font-weight-asian="bold" style:font-name-complex="Tahoma2" style:font-size-complex="8pt" style:language-complex="fr" style:country-complex="FR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justify" style:justify-single-word="false" fo:padding="0.074cm" fo:border-left="none" fo:border-right="none" fo:border-top="none" fo:border-bottom="0.035cm solid #000000" style:snap-to-layout-grid="false" style:join-border="false"/>
      <style:text-properties style:use-window-font-color="true" style:font-name="HansHand" fo:font-size="10pt" fo:language="fr" fo:country="FR" fo:font-weight="normal" style:font-name-asian="Lucida Sans Unicode1" style:font-size-asian="10pt" style:language-asian="fr" style:country-asian="FR" style:font-weight-asian="normal" style:font-name-complex="Tahoma2" style:font-size-complex="10pt" style:language-complex="fr" style:country-complex="FR" style:font-weight-complex="normal"/>
    </style:style>
    <style:style style:name="P13" style:family="paragraph" style:parent-style-name="Table_20_Contents">
      <style:paragraph-properties fo:text-align="center" style:justify-single-word="false" fo:padding="0.074cm" fo:border-left="none" fo:border-right="none" fo:border-top="none" fo:border-bottom="0.035cm solid #000000" style:snap-to-layout-grid="false" style:join-border="false"/>
      <style:text-properties style:use-window-font-color="true" style:font-name="HansHand" fo:font-size="10pt" fo:language="fr" fo:country="FR" fo:font-weight="normal" style:font-name-asian="Lucida Sans Unicode1" style:font-size-asian="10pt" style:language-asian="fr" style:country-asian="FR" style:font-weight-asian="normal" style:font-name-complex="Tahoma2" style:font-size-complex="10pt" style:language-complex="fr" style:country-complex="FR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HansHand" fo:font-size="10pt" fo:language="fr" fo:country="FR" fo:font-weight="bold" style:font-name-asian="Lucida Sans Unicode1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HansHand" fo:font-size="10pt" fo:language="fr" fo:country="FR" fo:font-weight="bold" style:font-name-asian="Lucida Sans Unicode1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HansHand" fo:font-size="14pt" fo:language="fr" fo:country="FR" fo:font-weight="bold" style:font-name-asian="Lucida Sans Unicode1" style:font-size-asian="14pt" style:language-asian="fr" style:country-asian="FR" style:font-weight-asian="bold" style:font-name-complex="Tahoma2" style:font-size-complex="14pt" style:language-complex="fr" style:country-complex="FR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HansHand" fo:font-size="14pt" fo:language="fr" fo:country="FR" fo:font-weight="normal" style:font-name-asian="Lucida Sans Unicode1" style:font-size-asian="14pt" style:language-asian="fr" style:country-asian="FR" style:font-weight-asian="normal" style:font-name-complex="Tahoma2" style:font-size-complex="14pt" style:language-complex="fr" style:country-complex="FR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276cm"/>
        </style:tab-stops>
      </style:paragraph-properties>
    </style:style>
    <style:style style:name="T1" style:family="text">
      <style:text-properties style:use-window-font-color="true" style:font-name="HansHand" fo:font-size="10pt" fo:language="fr" fo:country="FR" fo:font-weight="bold" style:font-name-asian="Lucida Sans Unicode1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T2" style:family="text">
      <style:text-properties style:use-window-font-color="true" style:font-name="HansHand" fo:font-size="10pt" fo:language="fr" fo:country="FR" fo:font-weight="normal" style:font-name-asian="Lucida Sans Unicode1" style:font-size-asian="10pt" style:language-asian="fr" style:country-asian="FR" style:font-weight-asian="normal" style:font-name-complex="Tahoma2" style:font-size-complex="10pt" style:language-complex="fr" style:country-complex="FR" style:font-weight-complex="normal"/>
    </style:style>
    <style:style style:name="T3" style:family="text">
      <style:text-properties style:use-window-font-color="true" style:font-name="HansHand" fo:font-size="8pt" fo:language="fr" fo:country="FR" fo:font-weight="bold" style:font-name-asian="Lucida Sans Unicode1" style:font-size-asian="8pt" style:language-asian="fr" style:country-asian="FR" style:font-weight-asian="bold" style:font-name-complex="Tahoma2" style:font-size-complex="8pt" style:language-complex="fr" style:country-complex="FR" style:font-weight-complex="bold"/>
    </style:style>
    <style:style style:name="T4" style:family="text">
      <style:text-properties style:use-window-font-color="true" style:font-name="HansHand" fo:font-size="8pt" fo:language="fr" fo:country="FR" fo:font-weight="normal" style:font-name-asian="Lucida Sans Unicode1" style:font-size-asian="8pt" style:language-asian="fr" style:country-asian="FR" style:font-weight-asian="normal" style:font-name-complex="Tahoma2" style:font-size-complex="8pt" style:language-complex="fr" style:country-complex="FR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5" office:value-type="string">
            <text:p text:style-name="P1">GURPS FANTASTIQUE</text:p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2"/>
          </table:table-cell>
        </table:table-row>
        <table:table-row>
          <table:table-cell>
            <table:table table:is-sub-table="true">
              <table:table-column table:style-name="Tableau1.A2.1"/>
              <table:table-column table:style-name="Tableau1.A2.2"/>
              <table:table-column table:style-name="Tableau1.A2.3"/>
              <table:table-column table:style-name="Tableau1.A2.4"/>
              <table:table-row table:style-name="Tableau1.A2.1">
                <table:table-cell table:style-name="Tableau1.A2.1.1" table:number-columns-spanned="4" office:value-type="string">
                  <text:p text:style-name="P3"><text:span text:style-name="T1">Nom :</text:span><text:span text:style-name="T2"> 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au1.A2.2">
                <table:table-cell table:style-name="Tableau1.A2.1.2" table:number-columns-spanned="4" office:value-type="string">
                  <text:p text:style-name="P3"><text:span text:style-name="T1">Surnom :</text:span><text:span text:style-name="T2">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.1.3" table:number-columns-spanned="4" office:value-type="string">
                  <text:p text:style-name="P3"><text:span text:style-name="T1">Apparence :</text:span><text:span text:style-name="T2"> <text:s text:c="2"/></text:span></text:p>
                  <text:p text:style-name="P4"/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Tableau1.A2.4">
                <table:table-cell table:style-name="Tableau1.A2.1.4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 table:style-name="Tableau1.A2.5">
                <table:table-cell table:style-name="Tableau1.A2.1.5" office:value-type="string">
                  <text:p text:style-name="P6"/>
                </table:table-cell>
                <table:table-cell table:style-name="Tableau1.A2.1.5" office:value-type="string">
                  <text:p text:style-name="P7">F</text:p>
                </table:table-cell>
                <table:table-cell table:style-name="Tableau1.A2.3.5" table:number-columns-spanned="2" office:value-type="string">
                  <text:p text:style-name="P8">Fatigue</text:p>
                  <text:p text:style-name="P9"/>
                </table:table-cell>
                <table:covered-table-cell/>
              </table:table-row>
              <table:table-row>
                <table:table-cell table:number-columns-spanned="2">
                  <table:table table:is-sub-table="true">
                    <table:table-column table:style-name="Tableau1.A2.1"/>
                    <table:table-column table:style-name="Tableau1.A2.2"/>
                    <table:table-row>
                      <table:table-cell table:style-name="Tableau1.A2.1.6.1.1" office:value-type="string">
                        <text:p text:style-name="P6"/>
                      </table:table-cell>
                      <table:table-cell table:style-name="Tableau1.A2.1.6.1.1" office:value-type="string">
                        <text:p text:style-name="P7">DX</text:p>
                      </table:table-cell>
                    </table:table-row>
                    <table:table-row>
                      <table:table-cell table:style-name="Tableau1.A2.1.6.1.1" office:value-type="string">
                        <text:p text:style-name="P6"/>
                      </table:table-cell>
                      <table:table-cell table:style-name="Tableau1.A2.1.6.1.1" office:value-type="string">
                        <text:p text:style-name="P7">QI</text:p>
                      </table:table-cell>
                    </table:table-row>
                  </table:table>
                </table:table-cell>
                <table:covered-table-cell/>
                <table:table-cell table:style-name="Tableau1.A2.1.3" table:number-columns-spanned="2" office:value-type="string">
                  <text:p text:style-name="P8">Dégats</text:p>
                  <text:p text:style-name="P10"/>
                  <text:p text:style-name="P11"><text:span text:style-name="T3">Estoc :</text:span><text:span text:style-name="T4"> <text:s/></text:span></text:p>
                  <text:p text:style-name="P11"><text:span text:style-name="T3">Taille :</text:span><text:span text:style-name="T4"> <text:s/></text:span></text:p>
                </table:table-cell>
                <table:covered-table-cell/>
              </table:table-row>
              <table:table-row>
                <table:table-cell table:style-name="Tableau1.A2.1.6.1.1" office:value-type="string">
                  <text:p text:style-name="P6"/>
                </table:table-cell>
                <table:table-cell table:style-name="Tableau1.A2.1.6.1.1" office:value-type="string">
                  <text:p text:style-name="P7">S</text:p>
                </table:table-cell>
                <table:table-cell table:style-name="Tableau1.A2.1.3" table:number-columns-spanned="2" office:value-type="string">
                  <text:p text:style-name="P8">Points de S</text:p>
                  <text:p text:style-name="P9"/>
                </table:table-cell>
                <table:covered-table-cell/>
              </table:table-row>
              <table:table-row table:style-name="Tableau1.A2.4">
                <table:table-cell table:style-name="Tableau1.A2.1.4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 table:style-name="Tableau1.A2.1">
                <table:table-cell table:style-name="Tableau1.A2.3.5" table:number-columns-spanned="3" office:value-type="string">
                  <text:p text:style-name="P8">Avantages/Désavantages </text:p>
                </table:table-cell>
                <table:covered-table-cell/>
                <table:covered-table-cell/>
                <table:table-cell table:style-name="Tableau1.A2.3.5" office:value-type="string">
                  <text:p text:style-name="P8">Pts</text:p>
                </table:table-cell>
              </table:table-row>
              <table:table-row>
                <table:table-cell table:style-name="Tableau1.A2.1.3" table:number-columns-spanned="3" office:value-type="string"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  <table:covered-table-cell/>
                <table:covered-table-cell/>
                <table:table-cell table:style-name="Tableau1.A2.1.3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</table:table>
          </table:table-cell>
          <table:table-cell table:style-name="Tableau1.A2.1.2" office:value-type="string">
            <text:p text:style-name="P14"/>
          </table:table-cell>
          <table:table-cell>
            <table:table table:is-sub-table="true">
              <table:table-column table:style-name="Tableau1.C2.1"/>
              <table:table-column table:style-name="Tableau1.C2.2"/>
              <table:table-column table:style-name="Tableau1.C2.3"/>
              <table:table-column table:style-name="Tableau1.C2.4"/>
              <table:table-row>
                <table:table-cell table:style-name="Tableau1.A2.3.5" table:number-columns-spanned="4" office:value-type="string">
                  <text:p text:style-name="P14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.1.3" table:number-columns-spanned="4" office:value-type="string">
                  <text:p text:style-name="P3"><text:span text:style-name="T1">Réaction :</text:span><text:span text:style-name="T2"> 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au1.C2.3">
                <table:table-cell table:style-name="Tableau1.C2.1.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.3.5" office:value-type="string">
                  <text:p text:style-name="P8">Sorts </text:p>
                </table:table-cell>
                <table:table-cell table:style-name="Tableau1.A2.3.5" table:number-columns-spanned="2" office:value-type="string">
                  <text:p text:style-name="P8">Pts</text:p>
                </table:table-cell>
                <table:covered-table-cell/>
                <table:table-cell table:style-name="Tableau1.A2.3.5" office:value-type="string">
                  <text:p text:style-name="P8">Niv</text:p>
                </table:table-cell>
              </table:table-row>
              <table:table-row>
                <table:table-cell table:style-name="Tableau1.A2.1.3" office:value-type="string"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  <table:table-cell table:style-name="Tableau1.A2.1.3" table:number-columns-spanned="2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covered-table-cell/>
                <table:table-cell table:style-name="Tableau1.A2.1.3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  <table:table-row table:style-name="Tableau1.C2.6">
                <table:table-cell table:style-name="Tableau1.C2.1.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.3.5" table:number-columns-spanned="4" office:value-type="string">
                  <text:p text:style-name="P8">Encombrement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.1.2" table:number-columns-spanned="2" office:value-type="string">
                  <text:p text:style-name="P14">Nul (0) : 1 x F =</text:p>
                </table:table-cell>
                <table:covered-table-cell/>
                <table:table-cell table:style-name="Tableau1.A2.1.4" table:number-columns-spanned="2" office:value-type="string">
                  <text:p text:style-name="P6"/>
                </table:table-cell>
                <table:covered-table-cell/>
              </table:table-row>
              <table:table-row>
                <table:table-cell table:style-name="Tableau1.A2.1.2" table:number-columns-spanned="2" office:value-type="string">
                  <text:p text:style-name="P14">Léger (1) : 2 x F =</text:p>
                </table:table-cell>
                <table:covered-table-cell/>
                <table:table-cell table:style-name="Tableau1.A2.1.4" table:number-columns-spanned="2" office:value-type="string">
                  <text:p text:style-name="P6"/>
                </table:table-cell>
                <table:covered-table-cell/>
              </table:table-row>
              <table:table-row>
                <table:table-cell table:style-name="Tableau1.A2.1.2" table:number-columns-spanned="2" office:value-type="string">
                  <text:p text:style-name="P14">Moyen (2) : 3 x F =</text:p>
                </table:table-cell>
                <table:covered-table-cell/>
                <table:table-cell table:style-name="Tableau1.A2.1.4" table:number-columns-spanned="2" office:value-type="string">
                  <text:p text:style-name="P6"/>
                </table:table-cell>
                <table:covered-table-cell/>
              </table:table-row>
              <table:table-row table:style-name="Tableau1.A2.2">
                <table:table-cell table:style-name="Tableau1.A2.1.2" table:number-columns-spanned="2" office:value-type="string">
                  <text:p text:style-name="P14">Pesant (3) : 6 x F =</text:p>
                </table:table-cell>
                <table:covered-table-cell/>
                <table:table-cell table:style-name="Tableau1.A2.1.4" table:number-columns-spanned="2" office:value-type="string">
                  <text:p text:style-name="P6"/>
                </table:table-cell>
                <table:covered-table-cell/>
              </table:table-row>
              <table:table-row table:style-name="Tableau1.A2.2">
                <table:table-cell table:style-name="Tableau1.A2.1.3" table:number-columns-spanned="2" office:value-type="string">
                  <text:p text:style-name="P14">Très pesant (4) : 10 x F =</text:p>
                </table:table-cell>
                <table:covered-table-cell/>
                <table:table-cell table:style-name="Tableau1.C2.3.12" table:number-columns-spanned="2" office:value-type="string">
                  <text:p text:style-name="P6"/>
                </table:table-cell>
                <table:covered-table-cell/>
              </table:table-row>
            </table:table>
          </table:table-cell>
          <table:table-cell table:style-name="Tableau1.D2" office:value-type="string">
            <text:p text:style-name="P14"/>
          </table:table-cell>
          <table:table-cell table:number-columns-spanned="2">
            <table:table table:is-sub-table="true">
              <table:table-column table:style-name="Tableau1.E2.1"/>
              <table:table-column table:style-name="Tableau1.E2.2"/>
              <table:table-column table:style-name="Tableau1.E2.3"/>
              <table:table-column table:style-name="Tableau1.E2.4"/>
              <table:table-row table:style-name="Tableau1.A2.1">
                <table:table-cell table:style-name="Tableau1.A2.1.1" office:value-type="string">
                  <text:p text:style-name="P3"><text:span text:style-name="T1">Ordre de jeu :</text:span><text:span text:style-name="T2"> <text:s/></text:span></text:p>
                </table:table-cell>
                <table:table-cell table:style-name="Tableau1.E2.2.1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3"><text:span text:style-name="T1">Total des points :</text:span><text:span text:style-name="T2"> <text:s/></text:span></text:p>
                </table:table-cell>
                <table:table-cell table:style-name="Tableau1.E2.2.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Tableau1.A2.2">
                <table:table-cell table:style-name="Tableau1.A2.1.3" office:value-type="string">
                  <text:p text:style-name="P3"><text:span text:style-name="T1">Points économisés :</text:span><text:span text:style-name="T2"> <text:s/></text:span></text:p>
                </table:table-cell>
                <table:table-cell table:style-name="Tableau1.E2.2.3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Tableau1.E2.4">
                <table:table-cell table:style-name="Tableau1.C2.1.3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Tableau1.F1" office:value-type="string">
                  <text:p text:style-name="P16"/>
                </table:table-cell>
              </table:table-row>
              <table:table-row table:style-name="Tableau1.A2.1">
                <table:table-cell table:style-name="Tableau1.A2.3.5" office:value-type="string">
                  <text:p text:style-name="P8">Compétences</text:p>
                </table:table-cell>
                <table:table-cell table:style-name="Tableau1.A2.3.5" office:value-type="string">
                  <text:p text:style-name="P8">Pts</text:p>
                </table:table-cell>
                <table:table-cell table:style-name="Tableau1.E2.3.5" table:number-columns-spanned="2" office:value-type="string">
                  <text:p text:style-name="P8">Niv</text:p>
                </table:table-cell>
                <table:covered-table-cell/>
              </table:table-row>
              <table:table-row>
                <table:table-cell table:style-name="Tableau1.A2.1.3" office:value-type="string"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  <table:table-cell table:style-name="Tableau1.A2.1.3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Tableau1.E2.3.6" table:number-columns-spanned="2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covered-table-cell/>
              </table:table-row>
              <table:table-row table:style-name="Tableau1.C2.6">
                <table:table-cell table:style-name="Tableau1.C2.1.3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Tableau1.F1" office:value-type="string">
                  <text:p text:style-name="P16"/>
                </table:table-cell>
              </table:table-row>
              <table:table-row table:style-name="Tableau1.A2.1">
                <table:table-cell table:style-name="Tableau1.A2.1.1" office:value-type="string">
                  <text:p text:style-name="P14">Résumé :</text:p>
                </table:table-cell>
                <table:table-cell table:style-name="Tableau1.E2.2.1" table:number-columns-spanned="3" office:value-type="string">
                  <text:p text:style-name="P8">Points</text:p>
                </table:table-cell>
                <table:covered-table-cell/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14">Caractéristiques ........</text:p>
                </table:table-cell>
                <table:table-cell table:style-name="Tableau1.E2.2.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>
                <table:table-cell table:style-name="Tableau1.A2.1.2" office:value-type="string">
                  <text:p text:style-name="P14">Avantages .............</text:p>
                </table:table-cell>
                <table:table-cell table:style-name="Tableau1.E2.2.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>
                <table:table-cell table:style-name="Tableau1.A2.1.2" office:value-type="string">
                  <text:p text:style-name="P14">Désavantages ..........</text:p>
                </table:table-cell>
                <table:table-cell table:style-name="Tableau1.E2.2.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14">Travers .................</text:p>
                </table:table-cell>
                <table:table-cell table:style-name="Tableau1.E2.2.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>
                <table:table-cell table:style-name="Tableau1.A2.1.2" office:value-type="string">
                  <text:p text:style-name="P14">Compétences ...........</text:p>
                </table:table-cell>
                <table:table-cell table:style-name="Tableau1.E2.2.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>
                <table:table-cell table:style-name="Tableau1.A2.1.2" office:value-type="string">
                  <text:p text:style-name="P14">Sorts ..................</text:p>
                </table:table-cell>
                <table:table-cell table:style-name="Tableau1.E2.2.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>
                <table:table-cell table:style-name="Tableau1.A2.1.6.1.1" office:value-type="string">
                  <text:p text:style-name="P17">Total</text:p>
                </table:table-cell>
                <table:table-cell table:style-name="Tableau1.E2.2.15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ansHand" svg:font-family="HansHand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5-30T11:56:50</meta:creation-date>
    <dc:date>2007-06-02T00:32:14</dc:date>
    <meta:print-date>2113-01-01T00:00:00</meta:print-date>
    <dc:language>fr-FR</dc:language>
    <meta:editing-cycles>4</meta:editing-cycles>
    <meta:editing-duration>PT20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0" meta:word-count="70" meta:character-count="496"/>
  </office:meta>
</office:document-meta>
</file>